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50%"/>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line-height="150%" fo:text-align="center"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75%"/>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200%"/>
      <style:text-properties style:font-name="Times New Roman" fo:font-size="12pt" style:font-name-asian="Times New Roman1" style:font-size-asian="12pt" style:font-name-complex="Times New Roman1" style:font-size-complex="12pt"/>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200%"/>
    </style:style>
    <style:style style:name="P9" style:family="paragraph" style:parent-style-name="Standard" style:list-style-name="WWNum1">
      <style:paragraph-properties fo:margin-left="0.5in" fo:margin-right="0in" fo:line-height="150%" fo:text-indent="-0.25in" style:auto-text-indent="false"/>
    </style:style>
    <style:style style:name="P10" style:family="paragraph" style:parent-style-name="Standard" style:list-style-name="WWNum5">
      <style:paragraph-properties fo:margin-left="0.5in" fo:margin-right="0in" fo:line-height="150%" fo:text-indent="-0.25in" style:auto-text-indent="false"/>
    </style:style>
    <style:style style:name="P11" style:family="paragraph" style:parent-style-name="Standard" style:list-style-name="WWNum6">
      <style:paragraph-properties fo:margin-left="0.5in" fo:margin-right="0in" fo:line-height="150%" fo:text-indent="-0.25in" style:auto-text-indent="false"/>
    </style:style>
    <style:style style:name="P12" style:family="paragraph" style:parent-style-name="Standard" style:list-style-name="WWNum3">
      <style:paragraph-properties fo:margin-left="0.5in" fo:margin-right="0in" fo:line-height="150%" fo:text-indent="-0.25in" style:auto-text-indent="false"/>
    </style:style>
    <style:style style:name="P13" style:family="paragraph" style:parent-style-name="Standard" style:list-style-name="WWNum2">
      <style:paragraph-properties fo:margin-left="0.5in" fo:margin-right="0in" fo:line-height="150%" fo:text-indent="-0.25in" style:auto-text-indent="false"/>
    </style:style>
    <style:style style:name="P14" style:family="paragraph" style:parent-style-name="Standard" style:list-style-name="WWNum4">
      <style:paragraph-properties fo:margin-left="0.5in" fo:margin-right="0in" fo:line-height="150%" fo:text-indent="-0.25in" style:auto-text-indent="false"/>
    </style:style>
    <style:style style:name="P15" style:family="paragraph" style:parent-style-name="Standard">
      <style:paragraph-properties fo:margin-left="0in" fo:margin-right="0in" fo:line-height="150%" fo:text-indent="0.5in" style:auto-text-indent="false"/>
    </style:style>
    <style:style style:name="P16" style:family="paragraph" style:parent-style-name="Standard" style:list-style-name="WWNum5">
      <style:paragraph-properties fo:margin-left="1in" fo:margin-right="0in" fo:line-height="150%" fo:text-indent="-0.25in" style:auto-text-indent="false"/>
    </style:style>
    <style:style style:name="P17" style:family="paragraph" style:parent-style-name="Standard" style:list-style-name="WWNum3">
      <style:paragraph-properties fo:margin-left="1in" fo:margin-right="0in" fo:line-height="150%" fo:text-indent="-0.25in" style:auto-text-indent="false"/>
    </style:style>
    <style:style style:name="P18" style:family="paragraph" style:parent-style-name="Standard" style:master-page-name="Standard">
      <style:paragraph-properties fo:line-height="115%"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style:font-name-asian="Times New Roman1" style:font-size-asian="12pt" style:font-name-complex="Times New Roman1" style:font-size-complex="12pt"/>
    </style:style>
    <style:style style:name="T6" style:family="text">
      <style:text-properties style:font-name="Times New Roman" fo:font-size="12pt" style:text-underline-style="none" style:font-name-asian="Times New Roman1" style:font-size-asian="12pt" style:font-name-complex="Times New Roman1" style:font-size-complex="12pt"/>
    </style:style>
    <style:style style:name="T7"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Cameo Vintage Bridal, LLC.</text:span></text:p>
      <text:p text:style-name="P1"><text:span text:style-name="T2">{ 76 W. Tabernacle Street Suite 9A, St. George, UT 84770 -- cameovintagebridal@gmail.com -- (435) 414-1890}</text:span></text:p>
      <text:p text:style-name="P3"/>
      <text:p text:style-name="P7"><text:span text:style-name="T3">VINTAGE WEDDING DRESS/VEIL </text:span><text:span text:style-name="T4">RENTAL</text:span><text:span text:style-name="T3"> AGREEMENT</text:span></text:p>
      <text:p text:style-name="P6"><text:span text:style-name="T5">This Rental Agreement (“Agreement”) is made between Cameo Vintage Bridal, LLC and:</text:span></text:p>
      <text:p text:style-name="P2"/>
      <text:p text:style-name="P6"><text:span text:style-name="T3">Renter Name:</text:span><text:span text:style-name="T5"> _____________________________________________________________________ </text:span></text:p>
      <text:p text:style-name="P6"><text:span text:style-name="T5">Address: __________________________________________________________________________ </text:span></text:p>
      <text:p text:style-name="P6"><text:span text:style-name="T5">Phone / Email: ______________________________________________________________________</text:span></text:p>
      <text:p text:style-name="P2"/>
      <text:p text:style-name="P6"><text:span text:style-name="T3">1. Dress Description</text:span></text:p>
      <text:p text:style-name="P6"><text:span text:style-name="T5">Name &amp; Number / Style / Description: ________________________________________________________________________________________________________________________________________________________________________</text:span></text:p>
      <text:p text:style-name="P6"><text:span text:style-name="T5">Veil Name / Style: ____________________________________________________________________</text:span></text:p>
      <text:p text:style-name="P6"><text:span text:style-name="T5">Pre-existing blemishes: ________________________________________________________________</text:span></text:p>
      <text:p text:style-name="P6"><text:span text:style-name="T5">____________________________________________________________________________________</text:span></text:p>
      <text:p text:style-name="P2"/>
      <text:p text:style-name="P6"><text:span text:style-name="T3">2. Rental &amp; Cleaning Fee</text:span></text:p>
      <text:list xml:id="list1785309154" text:style-name="WWNum1">
        <text:list-item>
          <text:p text:style-name="P9"><text:span text:style-name="T5">Dress/veil rental &amp; cleaning fee: ___________________________________________________</text:span></text:p>
        </text:list-item>
      </text:list>
      <text:p text:style-name="P15"><text:span text:style-name="T5">(The Lender - not the Renter - is responsible for all professional cleaning and repairs.)</text:span></text:p>
      <text:p text:style-name="P2"/>
      <text:p text:style-name="P6"><text:span text:style-name="T3">3. Refundable Security Deposit</text:span></text:p>
      <text:list xml:id="list3036994744" text:style-name="WWNum5">
        <text:list-item>
          <text:p text:style-name="P10"><text:span text:style-name="T5">Deposit amount (50% of rental fee): ________________________________________________</text:span></text:p>
        </text:list-item>
        <text:list-item>
          <text:p text:style-name="P10"><text:span text:style-name="T5">The deposit is refundable within _________________ business days after the dress is returned </text:span><text:span text:style-name="T3">undamaged </text:span><text:span text:style-name="T5">and </text:span><text:span text:style-name="T3">unsoiled</text:span><text:span text:style-name="T5">.</text:span></text:p>
        </text:list-item>
        <text:list-item>
          <text:p text:style-name="P10"><text:span text:style-name="T5">Deductions from the deposit may be made for:</text:span></text:p>
          <text:list>
            <text:list-item>
              <text:p text:style-name="P16"><text:span text:style-name="T5">Tears/rips or fabric damage</text:span></text:p>
            </text:list-item>
            <text:list-item>
              <text:p text:style-name="P16"><text:soft-page-break/><text:span text:style-name="T5">Stains not removed by professional cleaning</text:span></text:p>
            </text:list-item>
            <text:list-item>
              <text:p text:style-name="P16"><text:span text:style-name="T5">Missing decorative items (buttons, lace, beading, etc.)</text:span></text:p>
            </text:list-item>
            <text:list-item>
              <text:p text:style-name="P16"><text:span text:style-name="T5">Broken zippers</text:span></text:p>
            </text:list-item>
            <text:list-item>
              <text:p text:style-name="P16"><text:span text:style-name="T5">Late return fees</text:span></text:p>
            </text:list-item>
          </text:list>
        </text:list-item>
      </text:list>
      <text:p text:style-name="P2"/>
      <text:p text:style-name="P6"><text:span text:style-name="T3">TOTAL fees (+ tax) to be paid in full at booking: __________________________________________</text:span></text:p>
      <text:p text:style-name="P6"><text:span text:style-name="T3">4. Rental Period</text:span></text:p>
      <text:list xml:id="list3057678716" text:style-name="WWNum6">
        <text:list-item>
          <text:p text:style-name="P11"><text:span text:style-name="T5">Rental Start Date: ________________________________________________________</text:span></text:p>
        </text:list-item>
        <text:list-item>
          <text:p text:style-name="P11"><text:span text:style-name="T5">Rental End Date: _________________________________________________________</text:span></text:p>
        </text:list-item>
        <text:list-item>
          <text:p text:style-name="P11"><text:span text:style-name="T5">The Renter shall pick up the dress/veil from the Lender’s retail location and shall return the dress by/before the end of the rental period to the Lender’s retail location.</text:span></text:p>
        </text:list-item>
        <text:list-item>
          <text:p text:style-name="P11"><text:span text:style-name="T5">Late return fee: $50 per day to be taken from the security deposit. If late return fees exceed the security deposit amount, the additional amount will be charged to the Renter.</text:span></text:p>
        </text:list-item>
      </text:list>
      <text:p text:style-name="P2"/>
      <text:p text:style-name="P6"><text:span text:style-name="T3">5. Cancellation Policy</text:span></text:p>
      <text:list xml:id="list395002024" text:style-name="WWNum3">
        <text:list-item>
          <text:p text:style-name="P12"><text:span text:style-name="T5">Cancellation of rental Agreement must be submitted in writing (email or written notice).</text:span></text:p>
        </text:list-item>
        <text:list-item>
          <text:p text:style-name="P12"><text:span text:style-name="T5">If cancellation occurs:</text:span></text:p>
          <text:list>
            <text:list-item>
              <text:p text:style-name="P17"><text:span text:style-name="T3">More than a week (7 days)</text:span><text:span text:style-name="T5"> before the rental start date: full refund of rental fee, minus </text:span><text:span text:style-name="T7">cancellation fee</text:span><text:span text:style-name="T5"> (25% of deposit retained by the Lender).</text:span></text:p>
            </text:list-item>
            <text:list-item>
              <text:p text:style-name="P17"><text:span text:style-name="T3">Less than a week (7 days) </text:span><text:span text:style-name="T5">before the rental start date: full refund of rental fee, Lender retains 100% of the deposit.</text:span></text:p>
            </text:list-item>
          </text:list>
        </text:list-item>
      </text:list>
      <text:p text:style-name="P2"/>
      <text:p text:style-name="P6"><text:span text:style-name="T3">6. Condition &amp; Use of Dress</text:span></text:p>
      <text:list xml:id="list253669551" text:style-name="WWNum2">
        <text:list-item>
          <text:p text:style-name="P13"><text:span text:style-name="T5">The dress/veil is vintage and likely fragile, and therefore must be handled with care to avoid being damaged.</text:span></text:p>
        </text:list-item>
        <text:list-item>
          <text:p text:style-name="P13"><text:span text:style-name="T5">No alterations are allowed without prior written permission. Alterations that cut/remove fabric or lace appliqués are not allowed.</text:span></text:p>
        </text:list-item>
        <text:list-item>
          <text:p text:style-name="P13"><text:span text:style-name="T5">The dress/veil may not be exposed to environments likely to cause irreversible damage (e.g., dirt/mud, paint, fire, submersion in water, etc.).</text:span></text:p>
        </text:list-item>
        <text:list-item>
          <text:p text:style-name="P13"><text:span text:style-name="T5">No fake tanner may be applied within 48 hours of wearing the dress.</text:span></text:p>
        </text:list-item>
      </text:list>
      <text:p text:style-name="P2"/>
      <text:p text:style-name="P6"><text:span text:style-name="T3">7. Return Condition</text:span></text:p>
      <text:list xml:id="list809260797" text:style-name="WWNum4">
        <text:list-item>
          <text:p text:style-name="P14"><text:span text:style-name="T5">The Renter agrees to return the dress/veil in the same condition it was received (except for normal wear). If the dress/veil is returned in good condition, the deposit will be refunded in full.</text:span></text:p>
        </text:list-item>
        <text:list-item>
          <text:p text:style-name="P14"><text:soft-page-break/><text:span text:style-name="T5">Any damage or excessive soiling will be documented and assessed by the Lender, and the Lender will determine the percentage of deposit to be returned. If the dress is returned in such poor condition that it requires extensive work or is beyond repair, the security deposit will not be refunded.</text:span></text:p>
        </text:list-item>
        <text:list-item>
          <text:p text:style-name="P14"><text:span text:style-name="T5">The Renter is responsible for the dress/veil from pickup until return. The dress/veil are to be returned </text:span><text:span text:style-name="T7">in the garment bag with the hanger provided</text:span><text:span text:style-name="T5"> by the Lender.</text:span></text:p>
        </text:list-item>
      </text:list>
      <text:p text:style-name="P6"><text:span text:style-name="T3">8. Signatures</text:span></text:p>
      <text:p text:style-name="P6"><text:span text:style-name="T5">By signing below, the parties agree to all terms of this Agreement.</text:span></text:p>
      <text:p text:style-name="P4"/>
      <text:p text:style-name="P8"><text:span text:style-name="T3">Renter’s Name: </text:span><text:span text:style-name="T5">______________________________________________________________________</text:span></text:p>
      <text:p text:style-name="P8"><text:span text:style-name="T5">Signature: __________________________________________________ Date: ___________________</text:span></text:p>
      <text:p text:style-name="P5"/>
      <text:p text:style-name="P8"><text:span text:style-name="T3">Lender’s Name:</text:span><text:span text:style-name="T5"> _____________________________________________________________________</text:span></text:p>
      <text:p text:style-name="P8"><text:span text:style-name="T5">Signature: _________________________________________________ Date: ____________________</text:span></text:p>
      <text:p text:style-name="P2"/>
      <text:p text:style-name="P2"/>
      <text:p text:style-name="P7"><text:span text:style-name="T7">(A digital copy of this agreement will be sent to the Renter’s email as listed on page 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font-name="Times New Roman" fo:font-family="'Times New Roman'" style:font-family-generic="roman" style:font-pitch="variable"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font-name="Times New Roman" fo:font-family="'Times New Roman'" style:font-family-generic="roman" style:font-pitch="variable" fo:font-size="12pt"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75in" fo:margin-left="0.75in" fo:margin-right="0.75in" style:writing-mode="lr-tb" style:layout-grid-color="#c0c0c0" style:layout-grid-lines="2476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559" meta:character-count="4304" meta:non-whitespace-character-count="3818"/>
    <meta:generator>LibreOfficeDev/6.0.5.2$Linux_X86_64 LibreOffice_project/</meta:generator>
  </office:meta>
</office:document-meta>
</file>